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text-properties style:font-name="Calibri" fo:font-size="10pt" style:font-size-asian="10pt" style:font-size-complex="10pt"/>
    </style:style>
    <style:style style:name="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1pt" style:font-size-asian="11pt" style:font-name-complex="Open Sans1" style:font-size-complex="11pt"/>
    </style:style>
    <style:style style:name="P4" style:family="paragraph" style:parent-style-name="Standard">
      <style:text-properties style:font-name="Tahoma" style:font-name-complex="Open Sans1"/>
    </style:style>
    <style:style style:name="P5" style:family="paragraph" style:parent-style-name="Standard">
      <style:text-properties style:font-name="Tahoma" fo:font-size="10pt" style:font-size-asian="10pt" style:font-name-complex="Open Sans1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Open Sans1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8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0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1" style:family="paragraph" style:parent-style-name="Standard">
      <style:paragraph-properties fo:margin-top="0.122cm" fo:margin-bottom="0cm" style:contextual-spacing="false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officeooo:paragraph-rsid="002baa74" style:font-size-asian="10pt" style:font-name-complex="Open Sans1" style:font-size-complex="10pt"/>
    </style:style>
    <style:style style:name="P13" style:family="paragraph" style:parent-style-name="Standard">
      <style:paragraph-properties fo:margin-left="19.253cm" fo:margin-right="0cm" fo:text-indent="0cm" style:auto-text-indent="false"/>
      <style:text-properties style:font-name="Tahoma" fo:font-size="10pt" style:font-size-asian="10pt" style:font-name-complex="Open Sans1" style:font-size-complex="10pt"/>
    </style:style>
    <style:style style:name="P14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Tahoma" fo:font-size="10pt" style:font-size-asian="10pt" style:font-name-complex="Open Sans1" style:font-size-complex="10pt"/>
    </style:style>
    <style:style style:name="P1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7" style:family="paragraph" style:parent-style-name="Standard">
      <style:paragraph-properties fo:margin-left="0.751cm" fo:margin-right="0cm" fo:margin-top="0cm" fo:margin-bottom="0.423cm" style:contextual-spacing="false" fo:text-align="justify" style:justify-single-word="false" fo:text-indent="0cm" style:auto-text-indent="false"/>
      <style:text-properties style:font-name="Tahoma" fo:font-size="10pt" officeooo:paragraph-rsid="001e9492" style:font-size-asian="10pt" style:font-name-complex="Open Sans2" style:font-size-complex="10pt"/>
    </style:style>
    <style:style style:name="P18" style:family="paragraph" style:parent-style-name="Standard_20__28_user_29_">
      <style:text-properties style:font-name="Tahoma" fo:font-size="10pt" officeooo:paragraph-rsid="00231fde" style:font-size-asian="10pt" style:font-name-complex="Open Sans2" style:font-size-complex="10pt"/>
    </style:style>
    <style:style style:name="P19" style:family="paragraph" style:parent-style-name="Standard">
      <style:text-properties style:font-name="Tahoma" fo:font-size="10pt" fo:language="en" fo:country="US" style:font-size-asian="10pt" style:font-name-complex="Open Sans1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Open Sans1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fo:font-style="italic" style:font-size-asian="10pt" style:font-style-asian="italic" style:font-name-complex="Open Sans1" style:font-size-complex="10pt"/>
    </style:style>
    <style:style style:name="P22" style:family="paragraph" style:parent-style-name="Standard">
      <style:text-properties style:font-name="Tahoma" fo:font-size="11pt" style:font-size-asian="11pt" style:font-name-complex="Open Sans1" style:font-size-complex="11pt"/>
    </style:style>
    <style:style style:name="P23" style:family="paragraph" style:parent-style-name="Standard">
      <style:paragraph-properties fo:margin-top="0cm" fo:margin-bottom="0.021cm" style:contextual-spacing="false" fo:line-height="115%" fo:text-align="justify" style:justify-single-word="false"/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Tahoma" fo:font-size="13pt" fo:font-weight="bold" style:font-size-asian="13pt" style:font-weight-asian="bold" style:font-name-complex="Open Sans1" style:font-size-complex="13pt" style:font-weight-complex="bold"/>
    </style:style>
    <style:style style:name="P25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Tahoma"/>
    </style:style>
    <style:style style:name="P26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Tahoma" fo:font-size="12pt" fo:font-style="italic" fo:font-weight="bold" officeooo:paragraph-rsid="002ec98a" fo:background-color="transparent" style:font-size-asian="12pt" style:language-asian="ar" style:country-asian="SA" style:font-style-asian="italic" style:font-weight-asian="bold" style:font-name-complex="Open Sans1" style:font-size-complex="12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Tahoma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="Tahoma" fo:font-size="10pt" style:font-size-asian="10pt" style:font-name-complex="Open Sans1" style:font-size-complex="10pt"/>
    </style:style>
    <style:style style:name="P29" style:family="paragraph" style:parent-style-name="Standard">
      <style:paragraph-properties fo:margin-top="0cm" fo:margin-bottom="0.423cm" style:contextual-spacing="false" fo:text-align="justify" style:justify-single-word="false"/>
      <style:text-properties style:text-line-through-style="solid" style:text-line-through-type="single" style:font-name="Tahoma" fo:font-size="10pt" style:font-size-asian="10pt" style:font-name-complex="Open Sans1" style:font-size-complex="10pt"/>
    </style:style>
    <style:style style:name="P30" style:family="paragraph" style:parent-style-name="Standard">
      <style:paragraph-properties fo:line-height="150%"/>
      <style:text-properties style:use-window-font-color="true" loext:opacity="0%" style:font-name="Tahoma" fo:font-size="10pt" officeooo:paragraph-rsid="00307712" style:font-size-asian="10pt" style:font-name-complex="Open Sans1" style:font-size-complex="10pt"/>
    </style:style>
    <style:style style:name="P31" style:family="paragraph" style:parent-style-name="Standard">
      <style:paragraph-properties fo:line-height="150%"/>
      <style:text-properties style:use-window-font-color="true" loext:opacity="0%" style:font-name="Tahoma" fo:font-size="10pt" style:font-size-asian="10pt" style:font-name-complex="Open Sans1" style:font-size-complex="10pt"/>
    </style:style>
    <style:style style:name="P32" style:family="paragraph" style:parent-style-name="Standard">
      <style:paragraph-properties fo:line-height="150%"/>
      <style:text-properties style:use-window-font-color="true" loext:opacity="0%" style:font-name="Tahoma" style:font-name-complex="Open Sans1"/>
    </style:style>
    <style:style style:name="P33" style:family="paragraph" style:parent-style-name="Standard_20__28_user_29_" style:master-page-name="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page-number="auto" fo:background-color="transparent" style:vertical-align="baseline" style:writing-mode="lr-tb"/>
      <style:text-properties officeooo:paragraph-rsid="003a54e7" fo:hyphenate="false" fo:hyphenation-remain-char-count="2" fo:hyphenation-push-char-count="2" loext:hyphenation-no-caps="false"/>
    </style:style>
    <style:style style:name="P34" style:family="paragraph" style:parent-style-name="Standard_20__28_user_29_">
      <loext:graphic-properties draw:fill="none"/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fo:background-color="transparent" style:vertical-align="baseline" style:writing-mode="lr-tb"/>
      <style:text-properties style:font-name="Tahoma" fo:font-size="10pt" officeooo:paragraph-rsid="003a54e7" style:font-size-asian="10pt" style:font-name-complex="Open Sans2" style:font-size-complex="10pt" fo:hyphenate="false" fo:hyphenation-remain-char-count="2" fo:hyphenation-push-char-count="2" loext:hyphenation-no-caps="false"/>
    </style:style>
    <style:style style:name="P3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.423cm" style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writing-mode="lr-tb"/>
      <style:text-properties style:font-name="Tahoma" fo:font-size="10pt" style:font-size-asian="10pt" style:font-name-complex="Open Sans1" style:font-size-complex="10pt" fo:hyphenate="false" fo:hyphenation-remain-char-count="2" fo:hyphenation-push-char-count="2" loext:hyphenation-no-caps="false"/>
    </style:style>
    <style:style style:name="P36" style:family="paragraph" style:parent-style-name="Standard" style:list-style-name="WW8Num13">
      <style:paragraph-properties fo:margin-left="1.251cm" fo:margin-right="0cm" fo:margin-top="0cm" fo:margin-bottom="0.423cm" style:contextual-spacing="false" fo:text-align="justify" style:justify-single-word="false" fo:text-indent="-0.635cm" style:auto-text-indent="false"/>
      <style:text-properties style:font-name="Tahoma" officeooo:paragraph-rsid="001e9492"/>
    </style:style>
    <style:style style:name="P37" style:family="paragraph" style:parent-style-name="Standard" style:list-style-name="WW8Num13">
      <style:paragraph-properties fo:margin-left="1.251cm" fo:margin-right="0cm" fo:margin-top="0cm" fo:margin-bottom="0.423cm" style:contextual-spacing="false" fo:text-align="justify" style:justify-single-word="false" fo:text-indent="-0.635cm" style:auto-text-indent="false"/>
      <style:text-properties style:font-name="Tahoma" officeooo:paragraph-rsid="003a54e7"/>
    </style:style>
    <style:style style:name="P38" style:family="paragraph" style:parent-style-name="Standard">
      <style:paragraph-properties fo:line-height="150%"/>
      <style:text-properties style:use-window-font-color="true" loext:opacity="0%" style:font-name="Tahoma" fo:font-size="10pt" style:font-size-asian="10pt" style:font-name-complex="Open Sans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Open Sans1"/>
    </style:style>
    <style:style style:name="T3" style:family="text">
      <style:text-properties fo:font-weight="bold" officeooo:rsid="00307712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name-complex="Open Sans2" style:font-size-complex="10pt"/>
    </style:style>
    <style:style style:name="T7" style:family="text">
      <style:text-properties fo:font-size="10pt" officeooo:rsid="001fe827" style:font-size-asian="10pt" style:font-name-complex="Open Sans2" style:font-size-complex="10pt"/>
    </style:style>
    <style:style style:name="T8" style:family="text">
      <style:text-properties fo:font-size="10pt" officeooo:rsid="00307712" style:font-size-asian="10pt" style:font-name-complex="Open Sans2" style:font-size-complex="10pt"/>
    </style:style>
    <style:style style:name="T9" style:family="text">
      <style:text-properties fo:font-size="10pt" officeooo:rsid="003a54e7" style:font-size-asian="10pt" style:font-name-complex="Open Sans2" style:font-size-complex="10pt"/>
    </style:style>
    <style:style style:name="T10" style:family="text">
      <style:text-properties fo:font-size="10pt" style:font-size-asian="10pt" style:font-name-complex="Open Sans1" style:font-size-complex="10pt"/>
    </style:style>
    <style:style style:name="T11" style:family="text">
      <style:text-properties fo:font-size="10pt" officeooo:rsid="00307712" style:font-size-asian="10pt" style:font-name-complex="Open Sans1" style:font-size-complex="10pt"/>
    </style:style>
    <style:style style:name="T12" style:family="text">
      <style:text-properties fo:font-size="10pt" fo:font-weight="bold" style:font-size-asian="10pt" style:font-weight-asian="bold" style:font-name-complex="Open Sans1" style:font-size-complex="10pt"/>
    </style:style>
    <style:style style:name="T13" style:family="text">
      <style:text-properties fo:font-size="10pt" fo:font-weight="bold" officeooo:rsid="00307712" style:font-size-asian="10pt" style:font-weight-asian="bold" style:font-name-complex="Open Sans1" style:font-size-complex="10pt"/>
    </style:style>
    <style:style style:name="T14" style:family="text">
      <style:text-properties style:font-name-complex="Open Sans1"/>
    </style:style>
    <style:style style:name="T15" style:family="text">
      <style:text-properties officeooo:rsid="00307712" style:font-name-complex="Open Sans1"/>
    </style:style>
    <style:style style:name="T16" style:family="text">
      <style:text-properties fo:font-style="italic" style:font-style-asian="italic" style:font-name-complex="Open Sans1"/>
    </style:style>
    <style:style style:name="T17" style:family="text">
      <style:text-properties style:font-name="Tahoma"/>
    </style:style>
    <style:style style:name="T18" style:family="text">
      <style:text-properties style:font-name="Tahoma" fo:font-size="10pt" style:font-size-asian="10pt" style:font-name-complex="Open Sans2" style:font-size-complex="10pt"/>
    </style:style>
    <style:style style:name="T19" style:family="text">
      <style:text-properties style:font-name="Tahoma" fo:font-size="10pt" officeooo:rsid="001e9492" style:font-size-asian="10pt" style:font-name-complex="Open Sans2" style:font-size-complex="10pt"/>
    </style:style>
    <style:style style:name="T20" style:family="text">
      <style:text-properties style:font-name="Tahoma" fo:font-size="10pt" officeooo:rsid="00231fde" style:font-size-asian="10pt" style:font-name-complex="Open Sans2" style:font-size-complex="10pt"/>
    </style:style>
    <style:style style:name="T21" style:family="text">
      <style:text-properties style:font-name="Tahoma" fo:font-size="10pt" officeooo:rsid="00231fde" style:font-size-asian="10pt" style:font-name-complex="Open Sans1" style:font-size-complex="10pt"/>
    </style:style>
    <style:style style:name="T22" style:family="text">
      <style:text-properties style:font-name="Tahoma" fo:font-size="10pt" officeooo:rsid="0023b5bc" style:font-size-asian="10pt" style:font-name-complex="Open Sans1" style:font-size-complex="10pt"/>
    </style:style>
    <style:style style:name="T23" style:family="text">
      <style:text-properties style:font-name="Tahoma" fo:font-size="10pt" officeooo:rsid="003a54e7" style:font-size-asian="10pt" style:font-name-complex="Open Sans1" style:font-size-complex="10pt"/>
    </style:style>
    <style:style style:name="T24" style:family="text">
      <style:text-properties style:font-name="Tahoma" fo:font-size="10pt" officeooo:rsid="0023b5bc" fo:background-color="transparent" loext:char-shading-value="0" style:font-size-asian="10pt" style:font-name-complex="Open Sans1" style:font-size-complex="10pt"/>
    </style:style>
    <style:style style:name="T25" style:family="text">
      <style:text-properties style:font-name="Tahoma" fo:font-size="10pt" officeooo:rsid="00346ef4" fo:background-color="transparent" loext:char-shading-value="0" style:font-size-asian="10pt" style:font-name-complex="Open Sans1" style:font-size-complex="10pt"/>
    </style:style>
    <style:style style:name="T26" style:family="text">
      <style:text-properties style:font-name="Tahoma" fo:font-size="10pt" officeooo:rsid="003481c6" fo:background-color="transparent" loext:char-shading-value="0" style:font-size-asian="10pt" style:font-name-complex="Open Sans1" style:font-size-complex="10pt"/>
    </style:style>
    <style:style style:name="T27" style:family="text">
      <style:text-properties style:font-name="Tahoma" fo:font-size="10pt" officeooo:rsid="00519a02" fo:background-color="transparent" loext:char-shading-value="0" style:font-size-asian="10pt" style:font-name-complex="Open Sans1" style:font-size-complex="10pt"/>
    </style:style>
    <style:style style:name="T28" style:family="text">
      <style:text-properties style:font-name="Tahoma" fo:font-size="10pt" officeooo:rsid="003ca412" fo:background-color="transparent" loext:char-shading-value="0" style:font-size-asian="10pt" style:font-name-complex="Open Sans1" style:font-size-complex="10pt"/>
    </style:style>
    <style:style style:name="T29" style:family="text">
      <style:text-properties style:font-name="Tahoma" fo:font-size="10pt" officeooo:rsid="004489c8" fo:background-color="transparent" loext:char-shading-value="0" style:font-size-asian="10pt" style:font-name-complex="Open Sans1" style:font-size-complex="10pt"/>
    </style:style>
    <style:style style:name="T30" style:family="text">
      <style:text-properties style:font-name="Tahoma" fo:font-size="8pt" officeooo:rsid="00231fde" style:font-size-asian="8pt" style:font-name-complex="Open Sans1" style:font-size-complex="8pt"/>
    </style:style>
    <style:style style:name="T31" style:family="text">
      <style:text-properties officeooo:rsid="00281c65"/>
    </style:style>
    <style:style style:name="T32" style:family="text">
      <style:text-properties style:font-name-complex="Open Sans"/>
    </style:style>
    <style:style style:name="T33" style:family="text">
      <style:text-properties officeooo:rsid="002baa74"/>
    </style:style>
    <style:style style:name="T34" style:family="text">
      <style:text-properties officeooo:rsid="00307712"/>
    </style:style>
    <style:style style:name="T35" style:family="text">
      <style:text-properties style:use-window-font-color="true" loext:opacity="0%" fo:font-weight="bold" style:font-weight-asian="bold"/>
    </style:style>
    <style:style style:name="T36" style:family="text">
      <style:text-properties style:use-window-font-color="true" loext:opacity="0%" fo:font-weight="bold" officeooo:rsid="00307712" style:font-weight-asian="bold"/>
    </style:style>
    <style:style style:name="T37" style:family="text">
      <style:text-properties fo:letter-spacing="-0.004cm"/>
    </style:style>
    <style:style style:name="T38" style:family="text">
      <style:text-properties officeooo:rsid="003a73b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2 do SWZ</text:p>
      <text:p text:style-name="P5"/>
      <text:p text:style-name="P5">Pełna nazwa i adres Wykonawcy</text:p>
      <text:p text:style-name="P5"><text:s text:c="21"/></text:p>
      <text:p text:style-name="P19">NIP: ………………………………….</text:p>
      <text:p text:style-name="P19">REGON: …………………………….</text:p>
      <text:p text:style-name="P19">e-mail: ………………………………</text:p>
      <text:p text:style-name="P19">tel.: …………………………………..</text:p>
      <text:p text:style-name="P19"/>
      <text:p text:style-name="P19"/>
      <text:p text:style-name="P27">26.0<text:span text:style-name="T38">2</text:span>.2022</text:p>
      <text:p text:style-name="P5"/>
      <text:p text:style-name="P24">FORMULARZ <text:s/>OFERTOWY</text:p>
      <text:p text:style-name="P4"/>
      <text:list xml:id="list2361728855" text:style-name="L1">
        <text:list-item>
          <text:p text:style-name="P35">W nawiązaniu do ogłoszenia o zamówieniu, dotyczącego postępowania o udzielenie zamówienia prowadzonego w trybie podstawowym bez negocjacji na wykonanie usługi pn. </text:p>
        </text:list-item>
      </text:list>
      <text:p text:style-name="P26">Organizacja zielonej szkoły nad morzem w ramach projektu "Omnibus" </text:p>
      <text:p text:style-name="P14">oferujemy wykonanie przedmiotu zamówienia, zgodnie z opisem przedmiotu zamówienia i wymaganiami zamawiającego dotyczącymi wykonania przedmiotu zamówienia zawartymi w specyfikacji warunków zamówienia</text:p>
      <text:p text:style-name="P23"><text:span text:style-name="T2">CENA</text:span><text:span text:style-name="T14">:</text:span></text:p>
      <text:p text:style-name="P30">- cena (wraz z podatkiem VAT) <text:span text:style-name="T37">………………………………………………………………………………………………………………………………………………………………..</text:span>…...................... <text:s/>PLN</text:p>
      <text:p text:style-name="P31">- słownie (cena brutto): ….....................................................................................................................................................................................................</text:p>
      <text:p text:style-name="P30">- cena <text:s/>netto ……………………………………………………………………………………………………………………………………………………<text:span text:style-name="T37">..</text:span>............................................................. PLN</text:p>
      <text:p text:style-name="P32"><text:span text:style-name="T5">- słownie (cena netto): ….....................................................................................................................................................................................................</text:span>... </text:p>
      <text:p text:style-name="P31">- podatek VAT według stawki …........ %, w wysokości ................................ PLN, słownie: …………………………………………………………………………………………..……. PLN</text:p>
      <text:p text:style-name="P18"/>
      <text:p text:style-name="P33"><text:span text:style-name="T20">2. <text:s text:c="2"/>Oświadczam, iż </text:span><text:span text:style-name="T21">do realizacji zamówienia skieruję osobę </text:span><text:span text:style-name="T30">(wskazać imię i nazwisko) …………………………….. <text:s/></text:span><text:span text:style-name="T22">posiada</text:span><text:span text:style-name="T23">jącą</text:span><text:span text:style-name="T22"> doświadczenie przy wykonaniu </text:span><text:span text:style-name="T24">usług polegających na organizacji wypoczynku np. zielonej szkoły, kolonii, obozu wypoczynkowego dla grupy minimum </text:span><text:span text:style-name="T25">40</text:span><text:span text:style-name="T24"> osób, a ciągły pobyt trwał nie mniej niż </text:span><text:span text:style-name="T26">6</text:span><text:span text:style-name="T24"> dni, </text:span><text:span text:style-name="T27">a </text:span><text:span text:style-name="T28">dan</text:span><text:span text:style-name="T27">a</text:span><text:span text:style-name="T28"> </text:span><text:span text:style-name="T24">usługa </text:span><text:span text:style-name="T29">była</text:span><text:span text:style-name="T24"> zrealizowana</text:span><text:span text:style-name="T28"> </text:span><text:span text:style-name="T24">w ramach jednej umowy</text:span><text:span text:style-name="T19"> </text:span><text:span text:style-name="T18">w ilości:</text:span></text:p>
      <text:p text:style-name="P34"/>
      <text:list xml:id="list1607818637" text:style-name="WW8Num13">
        <text:list-item>
          <text:p text:style-name="P36"><text:span text:style-name="T6">przedmiot </text:span><text:span text:style-name="T7">usługi </text:span><text:span text:style-name="T8">wypoczynku</text:span><text:span text:style-name="T6">: …………………………………..…………………………………, podmiot na rzecz którego </text:span><text:span text:style-name="T7">usługa </text:span><text:span text:style-name="T8">wypoczynku</text:span><text:span text:style-name="T6"> została wykonana: </text:span><text:soft-page-break/><text:span text:style-name="T6">………………………………………….,</text:span><text:span text:style-name="T9"> ilości osób w grupie <text:s/>………………. w terminie od dnia ……..……..…… do dnia………………...…..</text:span></text:p>
        </text:list-item>
        <text:list-item>
          <text:p text:style-name="P37"><text:span text:style-name="T6">przedmiot </text:span><text:span text:style-name="T7">usługi </text:span><text:span text:style-name="T8">wypoczynku</text:span><text:span text:style-name="T6">: …………………………………..…………………………………, podmiot na rzecz którego </text:span><text:span text:style-name="T7">usługa </text:span><text:span text:style-name="T8">wypoczynku</text:span><text:span text:style-name="T6"> została wykonana: ………………………………………….,</text:span><text:span text:style-name="T9"> ilości osób w grupie <text:s/>………………. w terminie od dnia ……..……..…… do dnia………………...…..</text:span></text:p>
        </text:list-item>
        <text:list-item>
          <text:p text:style-name="P37"><text:span text:style-name="T9">przedmiot </text:span><text:span text:style-name="T7">usługi </text:span><text:span text:style-name="T8">wypoczynku</text:span><text:span text:style-name="T9">: …………………………………..…………………………………, podmiot na rzecz którego </text:span><text:span text:style-name="T7">usługa </text:span><text:span text:style-name="T8">wypoczynku</text:span><text:span text:style-name="T9"> została wykonana: …………………………………………., ilości osób w grupie <text:s/>………………. w terminie od dnia ……..……..…… do dnia………………...…..</text:span></text:p>
        </text:list-item>
        <text:list-item>
          <text:p text:style-name="P37"><text:span text:style-name="T9">przedmiot </text:span><text:span text:style-name="T7">usługi </text:span><text:span text:style-name="T8">wypoczynku</text:span><text:span text:style-name="T9">: …………………………………..…………………………………, podmiot na rzecz którego </text:span><text:span text:style-name="T7">usługa </text:span><text:span text:style-name="T8">wypoczynku</text:span><text:span text:style-name="T9"> została wykonana: …………………………………………., ilości osób w grupie <text:s/>………………. w terminie od dnia ……..……..…… do dnia………………...…..</text:span></text:p>
        </text:list-item>
        <text:list-item>
          <text:p text:style-name="P37"><text:span text:style-name="T9">przedmiot </text:span><text:span text:style-name="T7">usługi </text:span><text:span text:style-name="T8">wypoczynku</text:span><text:span text:style-name="T9">: …………………………………..…………………………………, podmiot na rzecz którego </text:span><text:span text:style-name="T7">usługa </text:span><text:span text:style-name="T8">wypoczynku</text:span><text:span text:style-name="T9"> została wykonana: …………………………………………., ilości osób w grupie <text:s/>………………. w terminie od dnia ……..……..…… do dnia………………...…..</text:span></text:p>
        </text:list-item>
      </text:list>
      <text:p text:style-name="P17">UWAGA: W przypadku braku wskazania którejkolwiek z ww. informacji oferta otrzyma odpowiednio mniejszą ilość punktów w kryterium „doświadczenie <text:span text:style-name="T34">wykonawcy</text:span>”.</text:p>
      <text:p text:style-name="P15"><text:span text:style-name="T34">3</text:span>. Oświadczamy, że całość zamówienia wykonamy w okresie od dnia<text:span text:style-name="T4"> </text:span><text:span text:style-name="T36">13</text:span><text:span text:style-name="T35">.0</text:span><text:span text:style-name="T36">6</text:span><text:span text:style-name="T35">.2</text:span><text:span text:style-name="T1">02</text:span><text:span text:style-name="T3">2</text:span><text:span text:style-name="T1"> r. </text:span>do dnia<text:span text:style-name="T1"> </text:span><text:span text:style-name="T3">22</text:span><text:span text:style-name="T1">.0</text:span><text:span text:style-name="T3">6</text:span><text:span text:style-name="T1">.202</text:span><text:span text:style-name="T3">2</text:span><text:span text:style-name="T1"> r.</text:span> <text:s/>od poniedziałku do piątku </text:p>
      <text:p text:style-name="P25"><text:span text:style-name="T11">4</text:span><text:span text:style-name="T10">.</text:span><text:span text:style-name="T14"> </text:span><text:span text:style-name="T10">Ustalamy termin płatności faktury do </text:span><text:span text:style-name="T13">30</text:span><text:span text:style-name="T10"> </text:span><text:span text:style-name="T12">dni</text:span><text:span text:style-name="T10">, po przedłożeniu faktury za wykonanie przedmiotu zamówienia.</text:span></text:p>
      <text:p text:style-name="P8"><text:span text:style-name="T34">5</text:span>. Oświadczamy, że oferowana cena brutto obejmuje całość usług objętych przedmiotem zamówienia, w zakresie określonym w Specyfikacji Warunków Zamówienia.</text:p>
      <text:p text:style-name="P10"><text:span text:style-name="T34">6</text:span>. Oświadczamy, że zapoznaliśmy się ze Specyfikacją Warunków Zamówienia i nie wnosimy do niej zastrzeżeń oraz zdobyliśmy wszystkie konieczne informacje potrzebne do właściwego wykonania przedmiotu zamówienia.</text:p>
      <text:p text:style-name="P9"><text:span text:style-name="T34">7</text:span>. Oświadczamy, że określając wynagrodzenie ryczałtowe na etapie przygotowania oferty Wykonawca zapoznał się z przedmiotem zamówienia i pozyskał wszelkie niezbędne informacje oraz wykorzystał wszelkie konieczne środki mające na celu ustalenie wynagrodzenia obejmującego całość prac niezbędnych do wykonania przedmiotu zamówienia. </text:p>
      <text:p text:style-name="P10"><text:span text:style-name="T34">8</text:span>. Oświadczamy, że jesteśmy związani niniejszą ofertą na czas wskazany w Specyfikacji Warunków Zamówienia.</text:p>
      <text:p text:style-name="P9"><text:span text:style-name="T34">9</text:span>. Oświadczamy, że w przypadku wybrania naszej oferty, zobowiązujemy się do zawarcia umowy na wyżej wymienionych warunkach w miejscu i terminie wyznaczonym przez Zamawiającego. Jesteśmy świadomi, że gdyby z naszej winy nie doszło do zawarcia umowy wniesione przez nas wadium ulega przepadkowi.</text:p>
      <text:p text:style-name="P28"/>
      <text:p text:style-name="P7"><text:span text:style-name="T34">10</text:span>. Posiadamy rachunek bankowy w banku ………………………………………..………………………………………………………………………………………………..………………………</text:p>
      <text:p text:style-name="P9">Nr …………………………………………………………………………………………………………………….……………………………………………………………………………………………..………………</text:p>
      <text:p text:style-name="P20"><text:s text:c="2"/></text:p>
      <text:p text:style-name="P9"><text:span text:style-name="T34">11</text:span>. Oświadczamy, że przedmiot zamówienia wykonamy:</text:p>
      <text:p text:style-name="P11"><text:soft-page-break/>*a) sami, bez udziału podwykonawców;</text:p>
      <text:p text:style-name="P11">*b) z udziałem podwykonawców – podwykonawcom zamierzamy powierzyć następujące części zamówienia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..…………………</text:p>
      <text:p text:style-name="P16"><text:span text:style-name="T15">12</text:span><text:span text:style-name="T14">. Informacje na temat Podwykonawców </text:span><text:span text:style-name="T16">(jeżeli są znani)</text:span><text:span text:style-name="T14">:</text:span>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<text:span text:style-name="T34">13</text:span>. Informacje na temat polegania na zdolnościach technicznych lub zawodowych do wykonania zamówienia oraz zdolnościach ekonomicznych lub finansowych innych podmiotów:</text:p>
      <text:p text:style-name="P9">………………………………………………………………………………………………………………………………………………………………………………………..………………………………………………</text:p>
      <text:p text:style-name="P28"/>
      <text:p text:style-name="P29">1<text:span text:style-name="T34">4</text:span>. Wadium o wartości ……………………. zł (słownie: ..……...………………………………………………. złotych), zostało wniesione w dniu ………………………….. w formie ……………………………………...,</text:p>
      <text:p text:style-name="P12">1<text:span text:style-name="T34">5</text:span>.<text:span text:style-name="T32">Wykonawca oświadcza, iż jest/nie jest* zarejestrowanym czynnym podatnikiem podatku VAT oraz nie zawiesił i nie zaprzestał wykonywania działalności gospodarczej oraz zobowiązuje się do niezwłocznego pisemnego powiadomienia o zmianach powyższego statusu. </text:span></text:p>
      <text:p text:style-name="P12"/>
      <text:p text:style-name="P12"><text:span text:style-name="T33">1</text:span><text:span text:style-name="T34">6</text:span><text:span text:style-name="T33">. </text:span><text:span text:style-name="T17">Oświadczam, że Wykonawca jest mikroprzedsiębiorstwem* / małym przedsiębiorstwem* / <text:s/>średnim przedsiębiorstwem* / dużym przedsiębiorstwem* / prowadzi jednoosobową działalność gospodarczą* / osobą fizyczną nieprowadzącą działalności gospodarczej* / inny rodzaj*: ………….. <text:s text:c="2"/>(proszę wskazać). </text:span></text:p>
      <text:p text:style-name="P9"/>
      <text:p text:style-name="P9">**1<text:span text:style-name="T34">7</text:span>.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1), zwanym RODO, wobec osób fizycznych od których dane osobowe bezpośrednio lub pośrednio pozyskałem w celu ubiegania się o udzielenie zamówienia publicznego w niniejszym postępowaniu. </text:p>
      <text:p text:style-name="P9"/>
      <text:p text:style-name="P9"><text:span text:style-name="T34">18</text:span>. Oświadczamy, że wszystkie strony naszej oferty, łącznie z wszystkimi załącznikami, są podpisane i olejno ponumerowane - cała oferta składa się z …............... stron.</text:p>
      <text:p text:style-name="P5"/>
      <text:p text:style-name="P5"><text:span text:style-name="T34">19</text:span>. Integralną część oferty stanowią następujące dokumenty:</text:p>
      <text:p text:style-name="P5">1) ………………….......................................................................................................................</text:p>
      <text:p text:style-name="P5">2) ...................................................................................................................................................</text:p>
      <text:p text:style-name="P5">itd.) .................................................................................................................................................</text:p>
      <text:p text:style-name="P5"/>
      <text:p text:style-name="P21">Świadom odpowiedzialności karnej oświadczam, że załączone do oferty dokumenty opisują stan prawny i faktyczny, aktualny na dzień złożenia oferty (art. 297 k.k.).</text:p>
      <text:p text:style-name="P5"/>
      <text:p text:style-name="P4"/>
      <text:p text:style-name="P5">…............................... dnia …........................ 202<text:span text:style-name="T31">2</text:span> <text:soft-page-break/>r. <text:s text:c="105"/>..........................................................</text:p>
      <text:p text:style-name="P13">Podpis osób upoważnionych</text:p>
      <text:p text:style-name="P13">do składania oświadczeń woli</text:p>
      <text:p text:style-name="P13">w imieniu wykonawcy</text:p>
      <text:p text:style-name="P2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Open Sans1" svg:font-family="'Open Sans'" style:font-family-generic="system" style:font-pitch="variable"/>
    <style:font-face style:name="Open Sans2" svg:font-family="'Open Sans', Tahoma" style:font-family-generic="swiss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Numbering_20_Symbols" style:display-name="Numbering Symbols" style:family="text">
      <style:text-properties style:font-name="Tahoma" fo:font-family="Tahoma" style:font-family-generic="swiss" style:font-pitch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agłówek_20_Znak" style:display-name="Nagłówek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Stopka_20_Znak" style:display-name="Stopka Znak" style:family="text"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WW8Num10z0" style:family="text">
      <style:text-properties style:font-name="Open Sans2" fo:font-family="'Open Sans', Tahoma" style:font-family-generic="swiss" style:font-pitch="variable" fo:font-size="10pt" fo:font-weight="normal" style:font-size-asian="10pt" style:font-weight-asian="normal" style:font-name-complex="Open Sans2" style:font-family-complex="'Open Sans', Tahoma" style:font-family-generic-complex="swiss" style:font-pitch-complex="variable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Open Sans2" fo:font-family="'Open Sans', Tahoma" style:font-family-generic="swiss" style:font-pitch="variable" fo:font-size="10pt" style:font-size-asian="10pt" style:font-name-complex="Open Sans2" style:font-family-complex="'Open Sans', Tahoma" style:font-family-generic-complex="swiss" style:font-pitch-complex="variable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10pt" style:font-size-asian="10pt" style:font-size-complex="10pt"/>
    </style:style>
    <style:style style:name="MP2" style:family="paragraph" style:parent-style-name="Footer">
      <style:paragraph-properties fo:text-align="justify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*niepotrzebne skreślić</text:p>
        <text:p text:style-name="MP2">**w przypadku, gdy wykonawca nie przekazuje danych osobowych innych niż bezpośrednio jego dotyczących lub zachodzi wyłączenie stosowania obowiązku informacyjnego, stosownie do art. 13 ust. 4 lub art. 14 ust. 5 RODO treści oświadczenia <text:s/>Wykonawca nie składa (usunięcie treści oświadczenia <text:s/>np. przez jego wykreślenie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9:10:00</meta:creation-date>
    <meta:initial-creator>Urząd Miejski</meta:initial-creator>
    <dc:language>pl-PL</dc:language>
    <meta:print-date>2020-01-23T09:09:00</meta:print-date>
    <dc:date>2022-03-17T20:00:30.157000000</dc:date>
    <meta:editing-cycles>28</meta:editing-cycles>
    <dc:title>Załącznik nr 1 do SIWZ</dc:title>
    <meta:editing-duration>PT2H13S</meta:editing-duration>
    <meta:generator>LibreOffice/7.3.0.3$Windows_X86_64 LibreOffice_project/0f246aa12d0eee4a0f7adcefbf7c878fc2238db3</meta:generator>
    <meta:document-statistic meta:table-count="0" meta:image-count="0" meta:object-count="0" meta:page-count="4" meta:paragraph-count="59" meta:word-count="833" meta:character-count="8040" meta:non-whitespace-character-count="7116"/>
    <meta:user-defined meta:name="AppVersion">15.0000</meta:user-defined>
    <meta:template xlink:type="simple" xlink:actuate="onRequest" xlink:title="Normal.dotm" xlink:href=""/>
  </office:meta>
</office:document-meta>
</file>