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'DejaVu Sans Condense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2pt" fo:font-weight="bold" style:font-size-asian="12pt" style:font-weight-asian="bold" style:font-name-complex="Open Sans" style:font-size-complex="12pt"/>
    </style:style>
    <style:style style:name="P2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weight="bold" style:font-size-asian="12pt" style:font-weight-asian="bold" style:font-name-complex="Open Sans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ahoma" fo:font-size="12pt" style:font-size-asian="12pt" style:font-name-complex="Open Sans" style:font-size-complex="12pt"/>
    </style:style>
    <style:style style:name="P4" style:family="paragraph" style:parent-style-name="Standard">
      <style:paragraph-properties fo:margin-top="0.494cm" fo:margin-bottom="0.494cm" style:contextual-spacing="false" fo:line-height="150%"/>
      <style:text-properties style:font-name="Tahoma" fo:font-size="12pt" style:font-size-asian="12pt" style:font-name-complex="Open Sans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ahoma" fo:font-size="12pt" style:font-size-asian="12pt" style:font-name-complex="Open Sans" style:font-size-complex="12pt"/>
    </style:style>
    <style:style style:name="P6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style="italic" fo:font-weight="bold" style:font-size-asian="12pt" style:font-style-asian="italic" style:font-weight-asian="bold" style:font-name-complex="Open Sans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ahoma" style:font-name-complex="Open Sans"/>
    </style:style>
    <style:style style:name="P8" style:family="paragraph" style:parent-style-name="Standard">
      <style:paragraph-properties fo:margin-top="0cm" fo:margin-bottom="0cm" style:contextual-spacing="false"/>
      <style:text-properties style:font-name="Tahoma" style:font-name-complex="Open Sans"/>
    </style:style>
    <style:style style:name="P9" style:family="paragraph" style:parent-style-name="Standard">
      <style:paragraph-properties fo:margin-top="0.092cm" fo:margin-bottom="0.092cm" style:contextual-spacing="false" fo:line-height="150%"/>
      <style:text-properties style:font-name="Tahoma" fo:font-size="11pt" fo:font-weight="bold" style:font-size-asian="11pt" style:font-weight-asian="bold" style:font-name-complex="Open Sans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size="10pt" style:font-size-asian="10pt" style:font-name-complex="Open Sans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Open Sans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Tahoma" fo:font-size="10pt" style:font-size-asian="10pt" style:font-name-complex="Open Sans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officeooo:paragraph-rsid="0010af53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1231ea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/>
      <style:text-properties style:font-name="Tahoma" fo:font-size="10pt" fo:font-weight="bold" style:font-size-asian="10pt" style:font-weight-asian="bold" style:font-name-complex="Open Sans" style:font-size-complex="10pt"/>
    </style:style>
    <style:style style:name="P17" style:family="paragraph" style:parent-style-name="Standard">
      <style:paragraph-properties fo:margin-top="0.092cm" fo:margin-bottom="0.092cm" style:contextual-spacing="false" fo:line-height="10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18" style:family="paragraph" style:parent-style-name="Standard">
      <style:paragraph-properties fo:margin-top="0.293cm" fo:margin-bottom="0.293cm" style:contextual-spacing="false" fo:line-height="10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0ed009" style:font-size-asian="8pt" style:font-size-complex="8pt"/>
    </style:style>
    <style:style style:name="P21" style:family="paragraph" style:parent-style-name="Standard">
      <style:paragraph-properties fo:margin-top="0.494cm" fo:margin-bottom="0.494cm" style:contextual-spacing="false" fo:line-height="150%"/>
      <style:text-properties style:font-name="Tahoma" fo:font-size="8pt" style:font-size-asian="8pt" style:font-name-complex="Open Sans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Open Sans" style:font-size-complex="8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8pt" style:font-size-asian="8pt" style:font-name-complex="Open Sans" style:font-size-complex="8pt"/>
    </style:style>
    <style:style style:name="P24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name-complex="Open Sans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0ed009" style:font-size-asian="8pt" style:font-name-complex="Open Sans" style:font-size-complex="8pt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9pt" style:font-size-asian="9pt" style:font-name-complex="Open Sans" style:font-size-complex="9pt"/>
    </style:style>
    <style:style style:name="P27" style:family="paragraph" style:parent-style-name="Standard">
      <style:paragraph-properties fo:margin-top="0cm" fo:margin-bottom="0.494cm" style:contextual-spacing="false" fo:line-height="150%"/>
      <style:text-properties style:font-name="Tahoma" fo:font-size="9pt" style:font-size-asian="9pt" style:font-name-complex="Open Sans" style:font-size-complex="9pt"/>
    </style:style>
    <style:style style:name="P28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2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2pt" fo:font-weight="bold" style:font-size-asian="12pt" style:font-weight-asian="bold" style:font-name-complex="Open Sans" style:font-size-complex="12pt"/>
    </style:style>
    <style:style style:name="T1" style:family="text">
      <style:text-properties style:font-name-complex="Open Sans"/>
    </style:style>
    <style:style style:name="T2" style:family="text">
      <style:text-properties style:font-name-complex="Calibri"/>
    </style:style>
    <style:style style:name="T3" style:family="text">
      <style:text-properties style:font-name="Tahoma" fo:font-weight="bold" fo:background-color="transparent" loext:char-shading-value="0" style:font-weight-asian="bold" style:font-name-complex="Open Sans1"/>
    </style:style>
    <style:style style:name="T4" style:family="text">
      <style:text-properties style:font-name="Tahoma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3 do SWZ</text:p>
      <text:p text:style-name="P9">Wykonawca:</text:p>
      <text:p text:style-name="P10">…………………………………………………</text:p>
      <text:p text:style-name="P10">…………………………………………………</text:p>
      <text:p text:style-name="P27">(pełna nazwa/firma, adres,)</text:p>
      <text:p text:style-name="P10">reprezentowany przez:</text:p>
      <text:p text:style-name="P17">………………………………………………..</text:p>
      <text:p text:style-name="P18">………………………………………………..</text:p>
      <text:p text:style-name="P21">(imię, nazwisko, stanowisko/podstawa do reprezentacji)</text:p>
      <text:p text:style-name="P4"/>
      <text:p text:style-name="P6">OŚWIADCZENIE WYKONAWCY</text:p>
      <text:p text:style-name="P2">składane na podstawie art. 125 ust. 1 ustawy z dnia 11 września 2019 r.</text:p>
      <text:p text:style-name="P2">Prawo zamówień publicznych</text:p>
      <text:p text:style-name="P1">DOTYCZĄCE SPEŁNIANIA WARUNKÓW UDZIAŁU W POSTĘPOWANIU</text:p>
      <text:p text:style-name="P3"/>
      <text:p text:style-name="P14"><text:span text:style-name="T1">Na potrzeby postępowania o udzielenie zamówienia publicznego na wykonanie usługi pn. </text:span><text:span text:style-name="T3">Organizacja zielonej szkoły nad morzem w ramach projektu "Omnibus"</text:span><text:span text:style-name="T1">, prowadzonego przez </text:span><text:span text:style-name="T4">Zespół Szkół im. Ks. Jerzego Popiełuszki w Juchnowcu Górnym</text:span><text:span text:style-name="T1">, oświadczam/y/, że spełniam/y/ wszystkie warunki udziału w postępowaniu, określone w art. 125 ust. 1 wyżej cytowanej ustawy tj.:</text:span></text:p>
      <text:list xml:id="list257013384" text:style-name="WW8Num1">
        <text:list-item>
          <text:p text:style-name="P28">zdolności do występowania w obrocie gospodarczym;</text:p>
        </text:list-item>
        <text:list-item>
          <text:p text:style-name="P28">uprawnień do prowadzenia określonej działalności zawodowej, o ile wynika to z odrębnych przepisów;</text:p>
        </text:list-item>
        <text:list-item>
          <text:p text:style-name="P28">sytuacji ekonomicznej lub finansowej</text:p>
        </text:list-item>
        <text:list-item>
          <text:p text:style-name="P28">zdolności technicznej lub zawodowej</text:p>
        </text:list-item>
      </text:list>
      <text:p text:style-name="P3"/>
      <text:p text:style-name="P3"/>
      <text:p text:style-name="P10">…………….……., dnia ………….….……. r. <text:tab/> <text:s text:c="43"/>…………………………………………</text:p>
      <text:p text:style-name="P25"><text:s text:c="2"/>(miejscowość)<text:tab/><text:tab/><text:tab/><text:tab/> <text:s text:c="40"/>(podpis osoby uprawnionej do składania oświadczeń woli </text:p>
      <text:p text:style-name="P20"><text:span text:style-name="T2"><text:s text:c="132"/></text:span><text:span text:style-name="T1">w imieniu Wykonawcy)</text:span></text:p>
      <text:p text:style-name="P7"/>
      <text:p text:style-name="P1"/>
      <text:p text:style-name="P1"/>
      <text:p text:style-name="P1"/>
      <text:p text:style-name="P1"/>
      <text:p text:style-name="P1"/>
      <text:p text:style-name="P1"><text:soft-page-break/>INFORMACJA SKŁADANA W ZWIĄZKU Z POLEGANIEM NA ZASOBACH INNYCH PODMIOTÓW:</text:p>
      <text:p text:style-name="P15"><text:span text:style-name="T1">Oświadczam, że w celu wykazania spełniania warunków udziału w postępowaniu o udzielenie zamówienia pn. </text:span><text:span text:style-name="T3">Organizacja zielonej szkoły nad morzem w ramach projektu "Omnibus"</text:span><text:span text:style-name="T1">, określonych przez Zamawiającego w Rozdziale V SWZ, polegam na zasobach następujących podmiotów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(podać pełną nazwę/firmę, adres)</text:p>
      <text:p text:style-name="P11">w następującym zakresie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">(określić odpowiedni zakres dla wskazanego podmiotu)</text:p>
      <text:p text:style-name="P22"/>
      <text:p text:style-name="P11">…………………………………, dnia ………………………………. r. <text:s text:c="36"/>……………………………………</text:p>
      <text:p text:style-name="P23"><text:s text:c="17"/>(miejscowość) <text:s text:c="116"/>(podpis Wykonawcy)</text:p>
      <text:p text:style-name="P1"/>
      <text:p text:style-name="P1"/>
      <text:p text:style-name="P1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13">…………….……., dnia ………….….……. r. <text:tab/><text:tab/> <text:s text:c="31"/>…………………………………………</text:p>
      <text:p text:style-name="P24"><text:s text:c="3"/>(miejscowość)<text:tab/><text:tab/><text:tab/><text:tab/><text:tab/> <text:s text:c="26"/>(podpis osoby uprawnionej do składania oświadczeń woli </text:p>
      <text:p text:style-name="P19"><text:span text:style-name="T2"><text:s text:c="132"/></text:span><text:span text:style-name="T1">w imieniu Wykonawcy)</text:span></text:p>
      <text:p text:style-name="P8"/>
      <text:p text:style-name="P8"/>
      <text:p text:style-name="P16">Pouczenie:</text:p>
      <text:list xml:id="list3895133078" text:style-name="WW8Num2">
        <text:list-item>
          <text:p text:style-name="P29">W przypadku Wykonawców wspólnie ubiegających się o udzielenie zamówienie, powyższe oświadczenie składa każdy z wykonawców;</text:p>
        </text:list-item>
        <text:list-item>
          <text:p text:style-name="P29">W przypadku polegania na zdolnościach lub sytuacji podmiotów udostępniających zasoby, Wykonawca wraz z powyższym oświadczeniem, przestawia także oświadczenie podmiotu udostępniającego zasoby, potwierdzające odpowiednio spełnianie warunków udziału<text:line-break/>w postępowaniu, w jakim Wykonawca powołuje się na jego zasob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'DejaVu Sans Condense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Tahoma" fo:font-family="Tahoma" style:font-family-generic="swiss" style:font-pitch="variable" fo:font-size="10pt" style:font-size-asian="8.75pt" style:font-name-complex="Open Sans" style:font-family-complex="'Open Sans'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8.75pt" style:font-name-complex="Open Sans" style:font-family-complex="'Open Sans'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1-11-24T11:17:00</meta:creation-date>
    <dc:date>2022-03-01T19:15:13.604000000</dc:date>
    <meta:print-date>2016-11-02T13:31:00</meta:print-date>
    <meta:editing-cycles>16</meta:editing-cycles>
    <meta:editing-duration>PT20M41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8" meta:word-count="311" meta:character-count="3307" meta:non-whitespace-character-count="2446"/>
  </office:meta>
</office:document-meta>
</file>